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800000008045529A52.png"/>
  <manifest:file-entry manifest:media-type="image/png" manifest:full-path="Pictures/100000000000000800000008913C8356.png"/>
  <manifest:file-entry manifest:media-type="image/png" manifest:full-path="Pictures/100000000000064000000400C66FE5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cc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gradient" draw:fill-color="#008000" draw:fill-gradient-name="Gradient_20_8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3" style:family="graphic" style:parent-style-name="standard">
      <style:graphic-properties draw:stroke="solid" svg:stroke-width="0.026cm" svg:stroke-color="#000000" draw:stroke-linejoin="miter" draw:fill="gradient" draw:fill-color="#ff0000" draw:fill-gradient-name="Gradient_20_9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008000" draw:fill-gradient-name="Gradient_20_7" draw:fill-hatch-name="Black_20_0_20_Degrees" draw:fill-image-name="Empty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pr1" style:family="presentation" style:parent-style-name="Standard-notes">
      <style:graphic-properties draw:fill-color="#ffffff" fo:min-height="11.43cm"/>
    </style:style>
    <style:style style:name="pr2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outline1" style:list-style-name="L3">
      <style:graphic-properties draw:stroke="none" draw:fill="none" draw:fill-color="#bbe0e3" draw:textarea-horizontal-align="left" draw:textarea-vertical-align="top" draw:auto-grow-height="tru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left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margin-top="0.44cm" fo:margin-bottom="0cm" fo:line-height="100%" text:enable-numbering="false" fo:text-indent="0cm"/>
    </style:style>
    <style:style style:name="P2" style:family="paragraph">
      <style:paragraph-properties style:writing-mode="lr-tb"/>
      <style:text-properties fo:font-size="20pt" fo:font-weight="bold" style:font-size-asian="20pt" style:font-size-complex="20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text:enable-numbering="false" fo:text-indent="0cm" style:writing-mode="lr-tb"/>
      <style:text-properties fo:font-family="Century" style:font-family-generic="roman" fo:letter-spacing="0.001cm"/>
    </style:style>
    <style:style style:name="P5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952cm" fo:margin-right="0cm" fo:margin-top="0.141cm" fo:margin-bottom="0cm" fo:line-height="100%" text:enable-numbering="true" fo:text-indent="-0.952cm"/>
    </style:style>
    <style:style style:name="P9" style:family="paragraph">
      <style:paragraph-properties fo:margin-left="0.952cm" fo:margin-right="0cm" fo:margin-top="0.141cm" fo:margin-bottom="0cm" fo:line-height="100%" text:enable-numbering="true" fo:text-indent="-0.952cm" style:writing-mode="lr-tb"/>
      <style:text-properties fo:font-family="'Comic Sans MS'" style:font-family-generic="script" style:font-pitch="variable" fo:font-weight="bold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.952cm" fo:margin-right="0cm" fo:text-indent="-0.952cm" style:writing-mode="lr-tb"/>
      <style:text-properties fo:font-weight="bold"/>
    </style:style>
    <style:style style:name="T1" style:family="text">
      <style:text-properties fo:color="#000000" fo:font-family="'Comic Sans MS'" style:font-family-generic="script" style:font-pitch="variable" fo:font-size="20pt" fo:language="it" fo:country="IT" fo:font-weight="bold" style:font-size-asian="20pt" style:font-size-complex="20pt"/>
    </style:style>
    <style:style style:name="T2" style:family="text">
      <style:text-properties fo:font-family="Century" style:font-family-generic="roman" fo:letter-spacing="0.001cm"/>
    </style:style>
    <style:style style:name="T3" style:family="text">
      <style:text-properties fo:font-family="'Arial Black'" style:font-family-generic="roman" fo:letter-spacing="0.001cm"/>
    </style:style>
    <style:style style:name="T4" style:family="text">
      <style:text-properties fo:color="#ff0000" fo:language="it" fo:country="IT"/>
    </style:style>
    <style:style style:name="T5" style:family="text">
      <style:text-properties fo:font-family="'Comic Sans MS'" style:font-family-generic="script" style:font-pitch="variable" fo:font-size="16pt" fo:font-weight="bold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9.204cm" svg:height="8.149cm" svg:x="3cm" svg:y="5.351cm">
          <text:p text:style-name="P1"><text:span text:style-name="T1">In molti <text:s/>dei miti Greci <text:s/>l’eroe compie un <text:s/>ritorno, in Greco <text:s/>“nostos”. Durante <text:s/>il <text:s/>viaggio <text:s/>il <text:s/>personaggio incappa in molte insidie <text:s/>che possono <text:s/>essere di tipo manifesta (mostruosità, aggressione, morte) oppure di tipo <text:s/>latente (ospitalità <text:s/>che <text:s/>nasconde <text:s/>un <text:s/>pericolo, divieto <text:s/>da <text:s/>rispettare). Nel <text:s/>caso <text:s/>di <text:s/>Ulisse, <text:s/>che presenta il nostos più famoso, il viaggio si divide in... giorni tenuti sottoforma di diario.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7.403cm" svg:height="1.998cm" svg:x="8.498cm" svg:y="1.724cm">
          <text:p text:style-name="P3"><text:span text:style-name="T2">I Nostoi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9cm" svg:height="1.301cm" svg:x="2.099cm" svg:y="15.324cm">
          <office:event-listeners>
            <presentation:event-listener script:event-name="dom:click" presentation:action="next-page"/>
          </office:event-listeners>
          <text:p text:style-name="P3"><text:span text:style-name="T3">Il Nostos di Ulisse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3" draw:text-style-name="P5" draw:layer="layout" svg:width="10.002cm" svg:height="1.301cm" svg:x="12.898cm" svg:y="15.324cm">
          <office:event-listeners>
            <presentation:event-listener script:event-name="dom:click" presentation:action="show" xlink:href="#page3" xlink:type="simple" xlink:show="new" xlink:actuate="onRequest"/>
          </office:event-listeners>
          <text:p text:style-name="P3"><text:span text:style-name="T3">Il Nostos di Telemaco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0">
        <draw:frame presentation:style-name="pr2" draw:text-style-name="P3" draw:layer="layout" svg:width="22.86cm" svg:height="4.246cm" svg:x="1.27cm" svg:y="0.228cm" presentation:class="title">
          <draw:text-box>
            <text:p text:style-name="P7"><text:span text:style-name="T4">Il Nostos di Ulisse</text:span></text:p>
          </draw:text-box>
        </draw:frame>
        <draw:frame presentation:style-name="pr3" draw:text-style-name="P9" draw:layer="layout" svg:width="22.73cm" svg:height="12.834cm" svg:x="1.27cm" svg:y="5.166cm" presentation:class="outline" presentation:user-transformed="true">
          <draw:text-box>
            <text:list text:style-name="L3">
              <text:list-item>
                <text:p text:style-name="P8"><text:span text:style-name="T5">Il viaggio di ritorno di Ulisse dura dieci anni da quando parte da Troia. <text:s/>Nella letteratura epica il viaggio di Ulisse è interpretato come l'esempio universale del “viaggio”. L'azione narrativa dell'Odissea racconta in canti gli ultimi trenta giorni di viaggio, che si concludono con l'arrivo a Itaca, dove Ulisse caccia i Proci.</text:span></text:p>
              </text:list-item>
            </text:list>
          </draw:text-box>
        </draw:frame>
        <draw:custom-shape draw:style-name="gr5" draw:text-style-name="P4" draw:layer="layout" svg:width="4cm" svg:height="1.5cm" svg:x="20cm" svg:y="16.5cm">
          <office:event-listeners>
            <presentation:event-listener script:event-name="dom:click" presentation:action="first-page"/>
          </office:event-listeners>
          <text:p text:style-name="P3"><text:span text:style-name="T2">Home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">
        <draw:frame presentation:style-name="pr4" draw:text-style-name="P10" draw:layer="layout" svg:width="22.86cm" svg:height="3.176cm" svg:x="1.27cm" svg:y="0.762cm" presentation:class="title" presentation:user-transformed="true">
          <draw:text-box>
            <text:p text:style-name="P7"><text:span text:style-name="T4">Il Nostos di Telemaco</text:span></text:p>
          </draw:text-box>
        </draw:frame>
        <draw:frame presentation:style-name="pr5" draw:text-style-name="P11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5">I primi quattro libri dell’Odissea sono detti Telemachia perché narrano la storia di Telemaco, figlio di Ulisse e Penelope. In questi quattro libri Telemaco va alla ricerca del padre, passando per le corti di Menelao a Sparta e di Nestore a Pilo. Scopre poi che il padre si trova nell’isola di Ogigia e decide di tornare a Itaca, dove lo aspetta Antinoo, capo dei Proci, che vuole ucciderlo. In suo aiuto arriva Ulisse travestito da mendicante che caccia i Proci.</text:span></text:p>
              </text:list-item>
            </text:list>
          </draw:text-box>
        </draw:frame>
        <draw:custom-shape draw:style-name="gr5" draw:text-style-name="P4" draw:layer="layout" svg:width="4cm" svg:height="1.5cm" svg:x="20cm" svg:y="16.5cm">
          <office:event-listeners>
            <presentation:event-listener script:event-name="dom:click" presentation:action="first-page"/>
          </office:event-listeners>
          <text:p text:style-name="P3"><text:span text:style-name="T2">Home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adial" draw:cx="30%" draw:cy="30%" draw:start-color="#2323dc" draw:end-color="#ffff00" draw:start-intensity="100%" draw:end-intensity="100%" draw:border="20%"/>
    <draw:gradient draw:name="Gradient_20_8" draw:display-name="Gradient 8" draw:style="linear" draw:start-color="#008000" draw:end-color="#000000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itmape_20_1" draw:display-name="Bitmape 1" xlink:href="Pictures/100000000000064000000400C66FE585.png" xlink:type="simple" xlink:show="embed" xlink:actuate="onLoad"/>
    <draw:fill-image draw:name="Bitmape_20_2" draw:display-name="Bitmape 2" xlink:href="Pictures/10000000000000800000008045529A52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d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d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d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d9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ffffd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d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d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d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d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d9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d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d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d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d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d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d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d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d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d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d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1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324cm" svg:x="8.678cm" svg:y="17.34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927cm" svg:height="1.324cm" svg:x="18.202cm" svg:y="17.347cm" presentation:class="page-number">
        <draw:text-box>
          <text:p text:style-name="P7"><text:span text:style-name="T2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Diapositiva 1</dc:title>
    <meta:initial-creator>user19</meta:initial-creator>
    <meta:creation-date>2007-04-27T09:32:32</meta:creation-date>
    <dc:date>2007-05-08T10:44:22</dc:date>
    <meta:print-date>2007-05-02T11:31:28</meta:print-date>
    <dc:language>it-IT</dc:language>
    <meta:editing-cycles>6</meta:editing-cycles>
    <meta:editing-duration>PT1H54M19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