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>
        <draw:frame draw:style-name="gr1" draw:text-style-name="P1" draw:layer="layout" svg:width="27.999cm" svg:height="17.499cm" svg:x="0.09cm" svg:y="1.801cm">
          <draw:image xlink:href="../mapas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27.999cm" svg:height="17.499cm" svg:x="0.09cm" svg:y="1.801cm">
          <draw:image xlink:href="../mapas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7.999cm" svg:height="17.499cm" svg:x="0.09cm" svg:y="1.801cm">
          <draw:image xlink:href="../mapas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7.999cm" svg:height="17.499cm" svg:x="0.09cm" svg:y="1.801cm">
          <draw:image xlink:href="../mapas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27.999cm" svg:height="17.499cm" svg:x="0.09cm" svg:y="1.801cm">
          <draw:image xlink:href="../mapas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7.999cm" svg:height="17.499cm" svg:x="0.09cm" svg:y="1.801cm">
          <draw:image xlink:href="../mapas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27.999cm" svg:height="17.499cm" svg:x="0.09cm" svg:y="1.801cm">
          <draw:image xlink:href="../mapas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 Marchuet Martínez</meta:initial-creator>
    <meta:creation-date>2011-11-11T13:23:36.37</meta:creation-date>
    <meta:editing-duration>PT00H03M04S</meta:editing-duration>
    <meta:editing-cycles>2</meta:editing-cycles>
    <dc:date>2011-11-11T13:26:34.15</dc:date>
    <dc:creator>Dani Marchuet Martínez</dc:creator>
    <meta:document-statistic meta:object-count="42"/>
    <meta:generator>OpenOffice.org/3.2$Win32 OpenOffice.org_project/320m18$Build-9502</meta:generator>
  </office:meta>
</office:document-meta>
</file>