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ook Antiqua" fo:font-size="13pt" fo:font-weight="normal" style:font-size-asian="13pt" style:font-weight-asian="normal" style:font-size-complex="13pt" style:font-weight-complex="normal"/>
    </style:style>
    <style:style style:name="T1" style:family="text">
      <style:text-properties style:font-name="Bookman Old Style"/>
    </style:style>
    <style:style style:name="T2" style:family="text">
      <style:text-properties style:font-name="Book Antiqua"/>
    </style:style>
    <style:style style:name="T3" style:family="text">
      <style:text-properties style:font-name="Book Antiqua"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ext:tab/><text:span text:style-name="T3">“Easter is the most important festivity of the year for Christians. On Easter Day Christians celebrate the resurrection of Jesus Christ. Easter Day is on the first Sunday after the full moon in March. This day is between 22 March and 25 April.</text:span></text:p>
      <text:p text:style-name="P2"><text:tab/>Non-Christians like Easter time because some traditions remind people that nature is coming alive again after wi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2T23:27:46.87</meta:creation-date>
    <dc:date>2011-04-12T23:53:58.92</dc:date>
    <meta:editing-duration>PT00H18M59S</meta:editing-duration>
    <meta:editing-cycles>3</meta:editing-cycles>
    <meta:generator>OpenOffice.org/3.2$Win32 OpenOffice.org_project/320m18$Build-9502</meta:generator>
    <meta:document-statistic meta:table-count="0" meta:image-count="0" meta:object-count="0" meta:page-count="1" meta:paragraph-count="2" meta:word-count="61" meta:character-count="363"/>
  </office:meta>
</office:document-meta>
</file>